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P28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P29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P33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34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T39" style:parent-style-name="Основнойшрифтабзаца" style:family="text">
      <style:text-properties style:font-size-complex="14pt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style:font-size-complex="14pt"/>
    </style:style>
    <style:style style:name="T51" style:parent-style-name="Основнойшрифтабзаца" style:family="text">
      <style:text-properties style:font-size-complex="14pt"/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T56" style:parent-style-name="Основнойшрифтабзаца" style:family="text">
      <style:text-properties style:font-size-complex="14pt"/>
    </style:style>
    <style:style style:name="P57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58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T61" style:parent-style-name="Основнойшрифтабзаца" style:family="text">
      <style:text-properties style:font-size-complex="14pt"/>
    </style:style>
    <style:style style:name="T62" style:parent-style-name="Основнойшрифтабзаца" style:family="text">
      <style:text-properties style:font-size-complex="14pt"/>
    </style:style>
    <style:style style:name="T63" style:parent-style-name="Основнойшрифтабзаца" style:family="text">
      <style:text-properties style:font-size-complex="14pt"/>
    </style:style>
    <style:style style:name="T64" style:parent-style-name="Основнойшрифтабзаца" style:family="text">
      <style:text-properties style:font-size-complex="14pt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T75" style:parent-style-name="Основнойшрифтабзаца" style:family="text">
      <style:text-properties style:font-size-complex="14pt"/>
    </style:style>
    <style:style style:name="P76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T81" style:parent-style-name="Основнойшрифтабзаца" style:family="text">
      <style:text-properties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style:font-size-complex="14pt"/>
    </style:style>
    <style:style style:name="T84" style:parent-style-name="Основнойшрифтабзаца" style:family="text">
      <style:text-properties style:font-size-complex="14pt"/>
    </style:style>
    <style:style style:name="T85" style:parent-style-name="Основнойшрифтабзаца" style:family="text">
      <style:text-properties style:font-size-complex="14pt"/>
    </style:style>
    <style:style style:name="P86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style:font-size-complex="14pt"/>
    </style:style>
    <style:style style:name="T91" style:parent-style-name="Основнойшрифтабзаца" style:family="text">
      <style:text-properties style:font-size-complex="14pt"/>
    </style:style>
    <style:style style:name="P92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size-complex="14pt"/>
    </style:style>
    <style:style style:name="T95" style:parent-style-name="Основнойшрифтабзаца" style:family="text">
      <style:text-properties style:font-size-complex="14pt"/>
    </style:style>
    <style:style style:name="T96" style:parent-style-name="Основнойшрифтабзаца" style:family="text">
      <style:text-properties style:font-size-complex="14pt"/>
    </style:style>
    <style:style style:name="T97" style:parent-style-name="Основнойшрифтабзаца" style:family="text">
      <style:text-properties style:font-size-complex="14pt"/>
    </style:style>
    <style:style style:name="T98" style:parent-style-name="Основнойшрифтабзаца" style:family="text">
      <style:text-properties style:font-size-complex="14pt"/>
    </style:style>
    <style:style style:name="T99" style:parent-style-name="Основнойшрифтабзаца" style:family="text">
      <style:text-properties style:font-size-complex="14pt"/>
    </style:style>
    <style:style style:name="P100" style:parent-style-name="Textbody" style:family="paragraph">
      <style:paragraph-properties>
        <style:tab-stops>
          <style:tab-stop style:type="left" style:position="0.5833in"/>
        </style:tab-stops>
      </style:paragraph-properties>
      <style:text-properties style:font-size-complex="14pt"/>
    </style:style>
    <style:style style:name="P101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102" style:parent-style-name="Основнойшрифтабзаца" style:family="text">
      <style:text-properties style:font-size-complex="14pt"/>
    </style:style>
    <style:style style:name="T103" style:parent-style-name="Основнойшрифтабзаца" style:family="text">
      <style:text-properties style:font-size-complex="14pt"/>
    </style:style>
    <style:style style:name="T104" style:parent-style-name="Основнойшрифтабзаца" style:family="text">
      <style:text-properties style:font-size-complex="14pt"/>
    </style:style>
    <style:style style:name="T105" style:parent-style-name="Основнойшрифтабзаца" style:family="text">
      <style:text-properties style:font-size-complex="14pt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style:font-size-complex="14pt"/>
    </style:style>
    <style:style style:name="T108" style:parent-style-name="Основнойшрифтабзаца" style:family="text">
      <style:text-properties style:font-size-complex="14pt"/>
    </style:style>
    <style:style style:name="T109" style:parent-style-name="Основнойшрифтабзаца" style:family="text">
      <style:text-properties style:font-size-complex="14pt"/>
    </style:style>
    <style:style style:name="T110" style:parent-style-name="Основнойшрифтабзаца" style:family="text">
      <style:text-properties style:font-size-complex="14pt"/>
    </style:style>
    <style:style style:name="T111" style:parent-style-name="Основнойшрифтабзаца" style:family="text">
      <style:text-properties style:font-size-complex="14pt"/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Основнойшрифтабзаца" style:family="text">
      <style:text-properties style:font-size-complex="14pt"/>
    </style:style>
    <style:style style:name="T114" style:parent-style-name="Основнойшрифтабзаца" style:family="text">
      <style:text-properties style:font-size-complex="14pt"/>
    </style:style>
    <style:style style:name="P115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116" style:parent-style-name="Основнойшрифтабзаца" style:family="text">
      <style:text-properties style:font-size-complex="14pt"/>
    </style:style>
    <style:style style:name="T117" style:parent-style-name="Основнойшрифтабзаца" style:family="text">
      <style:text-properties style:font-size-complex="14pt"/>
    </style:style>
    <style:style style:name="T118" style:parent-style-name="Основнойшрифтабзаца" style:family="text">
      <style:text-properties style:font-size-complex="14pt"/>
    </style:style>
    <style:style style:name="T119" style:parent-style-name="Основнойшрифтабзаца" style:family="text">
      <style:text-properties style:font-size-complex="14pt"/>
    </style:style>
    <style:style style:name="P120" style:parent-style-name="Textbody" style:family="paragraph">
      <style:paragraph-properties>
        <style:tab-stops>
          <style:tab-stop style:type="left" style:position="0.5833in"/>
        </style:tab-stops>
      </style:paragraph-properties>
      <style:text-properties style:font-size-complex="14pt"/>
    </style:style>
    <style:style style:name="P121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122" style:parent-style-name="Основнойшрифтабзаца" style:family="text">
      <style:text-properties style:font-size-complex="14pt"/>
    </style:style>
    <style:style style:name="T123" style:parent-style-name="Основнойшрифтабзаца" style:family="text">
      <style:text-properties style:font-size-complex="14pt"/>
    </style:style>
    <style:style style:name="T124" style:parent-style-name="Основнойшрифтабзаца" style:family="text">
      <style:text-properties style:font-size-complex="14pt"/>
    </style:style>
    <style:style style:name="T125" style:parent-style-name="Основнойшрифтабзаца" style:family="text">
      <style:text-properties style:font-size-complex="14pt"/>
    </style:style>
    <style:style style:name="P126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127" style:parent-style-name="Основнойшрифтабзаца" style:family="text">
      <style:text-properties style:font-size-complex="14pt"/>
    </style:style>
    <style:style style:name="T128" style:parent-style-name="Основнойшрифтабзаца" style:family="text">
      <style:text-properties style:font-size-complex="14pt"/>
    </style:style>
    <style:style style:name="T129" style:parent-style-name="Основнойшрифтабзаца" style:family="text">
      <style:text-properties style:font-size-complex="14pt"/>
    </style:style>
    <style:style style:name="T130" style:parent-style-name="Основнойшрифтабзаца" style:family="text">
      <style:text-properties style:font-size-complex="14pt"/>
    </style:style>
    <style:style style:name="T131" style:parent-style-name="Основнойшрифтабзаца" style:family="text">
      <style:text-properties style:font-size-complex="14pt"/>
    </style:style>
    <style:style style:name="T132" style:parent-style-name="Основнойшрифтабзаца" style:family="text">
      <style:text-properties style:font-size-complex="14pt"/>
    </style:style>
    <style:style style:name="T133" style:parent-style-name="Основнойшрифтабзаца" style:family="text">
      <style:text-properties style:font-size-complex="14pt"/>
    </style:style>
    <style:style style:name="T134" style:parent-style-name="Основнойшрифтабзаца" style:family="text">
      <style:text-properties style:font-size-complex="14pt"/>
    </style:style>
    <style:style style:name="T135" style:parent-style-name="Основнойшрифтабзаца" style:family="text">
      <style:text-properties style:font-size-complex="14pt"/>
    </style:style>
    <style:style style:name="T136" style:parent-style-name="Основнойшрифтабзаца" style:family="text">
      <style:text-properties style:font-size-complex="14pt"/>
    </style:style>
    <style:style style:name="T137" style:parent-style-name="Основнойшрифтабзаца" style:family="text">
      <style:text-properties style:font-size-complex="14pt"/>
    </style:style>
    <style:style style:name="P138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48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151" style:family="table-column">
      <style:table-column-properties style:column-width="3.859in" style:use-optimal-column-width="false"/>
    </style:style>
    <style:style style:name="TableColumn152" style:family="table-column">
      <style:table-column-properties style:column-width="3.1291in" style:use-optimal-column-width="false"/>
    </style:style>
    <style:style style:name="Table150" style:family="table">
      <style:table-properties style:width="6.9881in" fo:margin-left="-0.075in" table:align="left"/>
    </style:style>
    <style:style style:name="TableRow153" style:family="table-row">
      <style:table-row-properties style:min-row-height="0.2062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58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159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160" style:parent-style-name="Основнойшрифтабзаца" style:family="text">
      <style:text-properties style:font-size-complex="14pt"/>
    </style:style>
    <style:style style:name="T161" style:parent-style-name="Основнойшрифтабзаца" style:family="text">
      <style:text-properties style:font-size-complex="14pt"/>
    </style:style>
    <style:style style:name="P162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3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4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5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6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7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8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9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0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1" style:parent-style-name="ConsPlusNormal" style:family="paragraph">
      <style:paragraph-properties fo:text-align="justify" fo:line-height="150%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2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1<text:s/>декабря 2021 года № 110 ‘‘О бюджете Бжедуховского сельского <text:s/>поселения Белореченского <text:s/>района <text:s/>на 2022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2 год и на плановый период 2023 и 2024 годов”, <text:s/>Законом Краснодарского края от 7 июня 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Внести в<text:s/>решение Совета Бжедуховского сельского поселения Белореченского района<text:s/><text:span text:style-name="T26">от 21 декабря 2021 года № 110 <text:s/>“О <text:s/>бюджете<text:s/></text:span><text:span text:style-name="T27">Бжедуховского сельского <text:s/>поселения Белореченского <text:s/>района <text:s/>на 2022 год”</text:span><text:s/>следующие изменения:</text:p>
      <text:p text:style-name="P28"><text:s text:c="11"/>1.1. Произвести передвижение бюджетных ассигнований:</text:p>
      <text:p text:style-name="P29"><text:s text:c="11"/>1.1.1. Уменьшить ассигнования<text:s/><text:span text:style-name="T30">по коду раздела, подраздела 05.03 <text:s/>“Благоустройство“, <text:s text:c="2"/>коду целевой <text:s/>статьи <text:s/>расходов 68 0 00 10320 “</text:span><text:span text:style-name="T31">Прочие мероприятия по благоустройству городских округов и поселений</text:span><text:span text:style-name="T32">“, коду вида расходов 200 “Закупка товаров, работ и услуг для обеспечения государственных (муниципальных) нужд“ <text:s/>в сумме 1 103 800,00 рублей.</text:span></text:p>
      <text:p text:style-name="P33"><text:s text:c="11"/>1.1.2. Увеличить ассигнования<text:s/>в сумме 1 103 800,00 рублей, в том числе:<text:s/></text:p>
      <text:p text:style-name="P34">-<text:s/><text:s/>по коду ведомства 991<text:s/><text:span text:style-name="T35">“</text:span><text:span text:style-name="T36">Представительный орган местного самоуправления поселения</text:span><text:span text:style-name="T37">“,</text:span><text:span text:style-name="T38"><text:s/>коду раздела, подраздела 01.</text:span><text:span text:style-name="T39">06</text:span><text:span text:style-name="T40"><text:s text:c="2"/>“</text:span><text:span text:style-name="T41">Обеспечение деятельности финансовых, налоговых и таможенных органов и органов финансового (финансово-бюджетного) надзора</text:span><text:span text:style-name="T42">“, <text:s text:c="2"/>коду целевой <text:s/>статьи <text:s/>расходов<text:s/></text:span><text:span text:style-name="T43">99 0</text:span><text:span text:style-name="T44"><text:s/>00<text:s/></text:span><text:span text:style-name="T45">2501</text:span><text:span text:style-name="T46">0 “</text:span><text:span text:style-name="T47">Расходы на передачу полномочий из поселений</text:span><text:span text:style-name="T48">“, коду вида расходов<text:s/></text:span><text:span text:style-name="T49">5</text:span><text:span text:style-name="T50">00 “</text:span><text:span text:style-name="T51">Межбюджетные трансферты</text:span><text:span text:style-name="T52">“<text:s/></text:span><text:span text:style-name="T53"><text:s/>в сумме<text:s/></text:span><text:span text:style-name="T54">6 8</text:span><text:span text:style-name="T55">00,00 рублей</text:span><text:span text:style-name="T56">;</text:span></text:p>
      <text:p text:style-name="P57"/>
      <text:p text:style-name="P58">- <text:s/>по<text:s/><text:span text:style-name="T59">коду раздела, подраздела 01.02 <text:s/>“</text:span><text:span text:style-name="T60">Функционирование высшего должностного лица субъекта Российской Федерации и муниципального образования</text:span><text:span text:style-name="T61">“, <text:s text:c="2"/>коду целевой <text:s/>статьи <text:s/>расходов<text:s/></text:span><text:span text:style-name="T62">50</text:span><text:span text:style-name="T63"><text:s/></text:span><text:span text:style-name="T64">1</text:span><text:span text:style-name="T65"><text:s/>00<text:s/></text:span><text:span text:style-name="T66">0019</text:span><text:span text:style-name="T67">0 “</text:span><text:span text:style-name="T68">Расходы на обеспечение функций органов местного самоуправления</text:span><text:span text:style-name="T69">“, коду вида расходов<text:s/></text:span><text:span text:style-name="T70">1</text:span><text:span text:style-name="T71">00 “</text:span><text:span text:style-name="T7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text:span text:style-name="T73">“ <text:s/>в сумме<text:s/></text:span><text:span text:style-name="T74">294 363</text:span><text:span text:style-name="T75">,00 рублей;</text:span></text:p>
      <text:p text:style-name="P76">- <text:s/>по<text:s/><text:span text:style-name="T77">коду раздела, подраздела 01.04 <text:s/>“</text:span><text:span text:style-name="T7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text:span text:style-name="T79">“, <text:s text:c="2"/>коду целевой <text:s/>статьи <text:s/>расходов 50 2 00 00190 “</text:span><text:span text:style-name="T80">Расходы на обеспечение функций органов местного самоуправления</text:span><text:span text:style-name="T81">“, коду вида расходов 100 “</text:span><text:span text:style-name="T8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text:span text:style-name="T83">“ <text:s/>в сумме<text:s/></text:span><text:span text:style-name="T84">597 637</text:span><text:span text:style-name="T85">,00 рублей;</text:span></text:p>
      <text:p text:style-name="P86">- <text:s/>по<text:s/><text:span text:style-name="T87">коду раздела, подраздела 01.13 <text:s/>“</text:span><text:span text:style-name="T88">Другие общегосударственные вопросы</text:span><text:span text:style-name="T89">“, <text:s text:c="2"/>коду целевой <text:s/>статьи <text:s/>расходов 56 0 00 10030 “</text:span><text:span text:style-name="T90">Материальные затраты главных распорядителей бюджетных средств</text:span><text:span text:style-name="T91">“, коду вида расходов 200 “Закупка товаров, работ и услуг для обеспечения государственных (муниципальных) нужд“ <text:s/>в сумме 195 000,00 рублей;</text:span></text:p>
      <text:p text:style-name="P92">- <text:s/>по<text:s/><text:span text:style-name="T93">коду раздела, подраздела 01.13 <text:s/>“</text:span><text:span text:style-name="T94">Другие общегосударственные вопросы</text:span><text:span text:style-name="T95">“, <text:s/>коду целевой <text:s/>статьи <text:s/>расходов 99 0 00 25010 “</text:span><text:span text:style-name="T96">Расходы на передачу полномочий из поселений</text:span><text:span text:style-name="T97">“, коду вида расходов 500 “</text:span><text:span text:style-name="T98">Межбюджетные трансферты</text:span><text:span text:style-name="T99">“ <text:s/>в сумме<text:s/></text:span></text:p>
      <text:p text:style-name="P100">3 000,00 рублей;</text:p>
      <text:p text:style-name="P101"><text:span text:style-name="T102"><text:s/></text:span>- <text:s/>по<text:s/><text:span text:style-name="T103">коду раздела, подраздела 05.01 <text:s/>“</text:span><text:span text:style-name="T104">Жилищное хозяйство</text:span><text:span text:style-name="T105">“, <text:s text:c="2"/>коду целевой <text:s/>статьи <text:s/>расходов<text:s/></text:span><text:span text:style-name="T106">67</text:span><text:span text:style-name="T107"><text:s/>0 00 10</text:span><text:span text:style-name="T108">41</text:span><text:span text:style-name="T109">0 “</text:span><text:span text:style-name="T110">Капитальный ремонт муниципального жилого фонда</text:span><text:span text:style-name="T111">“, коду вида расходов 200 “Закупка товаров, работ и услуг для обеспечения государственных (муниципальных) нужд“ <text:s/>в сумме<text:s/></text:span><text:span text:style-name="T112">7</text:span><text:span text:style-name="T113"><text:s/>000,00 рублей</text:span><text:span text:style-name="T114">.</text:span></text:p>
      <text:p text:style-name="P115"><text:span text:style-name="T116"><text:s text:c="11"/>2. Ассигнования, предусмотренные</text:span><text:s/>по<text:s/><text:span text:style-name="T117">коду раздела, подраздела 01.04 <text:s/>“</text:span><text:span text:style-name="T11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text:span text:style-name="T119">“, <text:s text:c="2"/>коду целевой <text:s/>статьи <text:s/>расходов<text:s/></text:span></text:p>
      <text:p text:style-name="P120">50 2 00 00190 “Расходы на обеспечение функций органов местного самоуправления“,<text:s/>коду вида расходов 200 “Закупка товаров, работ и услуг для обеспечения государственных (муниципальных) нужд“ отразить по коду вида расходов 100 “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“ <text:s/>в сумме<text:s/>80 000,00 рублей.</text:p>
      <text:p text:style-name="P121"><text:span text:style-name="T122"><text:s text:c="11"/>3. Ассигнования, предусмотренные<text:s/></text:span>по<text:s/><text:span text:style-name="T123">коду раздела, подраздела 01.13 <text:s/>“</text:span><text:span text:style-name="T124">Другие общегосударственные вопросы</text:span><text:span text:style-name="T125">“, <text:s/>коду целевой <text:s/>статьи <text:s/>расходов<text:s/></text:span></text:p>
      <text:p text:style-name="P126"><text:span text:style-name="T127">99 0 00<text:s/></text:span><text:span text:style-name="T128">1054</text:span><text:span text:style-name="T129">0 “</text:span><text:span text:style-name="T130">Организация и ведение бухгалтерского учета в поселениях Белореченского района</text:span><text:span text:style-name="T131">“,</text:span><text:span text:style-name="T132"><text:s/></text:span><text:span text:style-name="T133">коду вида расходов 200 “Закупка товаров, работ и услуг для обеспечения государственных (муниципальных) нужд“ отразить по коду вида расходов</text:span><text:span text:style-name="T134"><text:s/></text:span><text:span text:style-name="T135">500 “</text:span><text:span text:style-name="T136">Межбюджетные трансферты</text:span><text:span text:style-name="T137">“ <text:s/>в сумме 244 172,00 рублей.</text:span></text:p>
      <text:p text:style-name="P138"><text:span text:style-name="T139"><text:s text:c="11"/></text:span><text:span text:style-name="T140">4</text:span><text:span text:style-name="T141">. Внести соответствующие изменения в приложе</text:span><text:span text:style-name="T142">ния <text:s text:c="3"/></text:span><text:span text:style-name="T143">3,<text:s/></text:span><text:span text:style-name="T144">4, 5, <text:s text:c="2"/>изложив их в новой редакции (приложения № 1-</text:span><text:span text:style-name="T145">3</text:span><text:span text:style-name="T146">).</text:span></text:p>
      <text:p text:style-name="P147"><text:s text:c="7"/>5. <text:s/>Настоящее решение опубликовать в установленном порядке.</text:p>
      <text:p text:style-name="P148"><text:s/>6. Настоящее решение вступает в силу со дня его опубликования.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Глава Бжедуховского сельского</text:p>
      <text:p text:style-name="P159">поселения<text:s/><text:span text:style-name="T160">Белореченского<text:s/></text:span><text:span text:style-name="T161">района <text:s text:c="50"/>В.А.Схапцежук</text:span></text:p>
      <text:p text:style-name="P162"/>
      <text:p text:style-name="P163">Проект внесен на рассмотрение:</text:p>
      <text:p text:style-name="P164">Финансовым отделом администрации</text:p>
      <text:p text:style-name="P165">Начальник финансового отдела <text:s text:c="54"/>Н.А.Каменская</text:p>
      <text:p text:style-name="P166"/>
      <text:p text:style-name="P167"/>
      <text:p text:style-name="P168">СОГЛАСОВАНО</text:p>
      <text:p text:style-name="P169">Начальник<text:s/>финансового управления</text:p>
      <text:p text:style-name="P170">администрации</text:p>
      <text:p text:style-name="P171"><text:span text:style-name="T172">МО Белореченский район <text:s text:c="64"/>Е.А.Гре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2-02-09T11:41:00Z</dc:date>
    <meta:print-date>2021-02-11T12:53:00Z</meta:print-date>
    <meta:template xlink:href="Normal" xlink:type="simple"/>
    <meta:editing-cycles>283</meta:editing-cycles>
    <meta:editing-duration>PT62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34" meta:character-count="7589" meta:row-count="53" meta:non-whitespace-character-count="6470"/>
  </office:meta>
</office:document-meta>
</file>